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80a1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9aa61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weight="normal" officeooo:rsid="0188f409" style:font-weight-asian="normal" style:font-name-complex="Arial" style:font-weight-complex="normal"/>
    </style:style>
    <style:style style:name="T4" style:family="text">
      <style:text-properties fo:language="es" fo:country="ES" fo:font-weight="normal" officeooo:rsid="012e157c" style:font-weight-asian="normal" style:font-name-complex="Arial" style:font-weight-complex="normal"/>
    </style:style>
    <style:style style:name="T5" style:family="text">
      <style:text-properties fo:language="es" fo:country="ES" fo:font-weight="normal" officeooo:rsid="00380a2e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d236" style:font-weight-asian="bold"/>
    </style:style>
    <style:style style:name="T9" style:family="text">
      <style:text-properties fo:font-weight="bold" officeooo:rsid="0039aa61" style:font-weight-asian="bold"/>
    </style:style>
    <style:style style:name="T10" style:family="text">
      <style:text-properties officeooo:rsid="00210229"/>
    </style:style>
    <style:style style:name="T11" style:family="text">
      <style:text-properties officeooo:rsid="0022208d"/>
    </style:style>
    <style:style style:name="T12" style:family="text">
      <style:text-properties officeooo:rsid="0026c792"/>
    </style:style>
    <style:style style:name="T13" style:family="text">
      <style:text-properties officeooo:rsid="00287460"/>
    </style:style>
    <style:style style:name="T14" style:family="text">
      <style:text-properties officeooo:rsid="002a54d0"/>
    </style:style>
    <style:style style:name="T15" style:family="text">
      <style:text-properties officeooo:rsid="00357c0f"/>
    </style:style>
    <style:style style:name="T16" style:family="text">
      <style:text-properties officeooo:rsid="00373297"/>
    </style:style>
    <style:style style:name="T17" style:family="text">
      <style:text-properties officeooo:rsid="00380a1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16">8913</text:span><text:span text:style-name="T1"> – </text:span><text:span text:style-name="T15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2">2</text:span><text:span text:style-name="T16">8913</text:span><text:span text:style-name="T14"> - </text:span><text:span text:style-name="T16">DB</text:span>), de autoría<text:span text:style-name="T14"> de l</text:span><text:span text:style-name="T17">a</text:span><text:span text:style-name="T14"> </text:span><text:span text:style-name="T15">D</text:span><text:span text:style-name="T14">iputad</text:span><text:span text:style-name="T17">a</text:span><text:span text:style-name="T14"> <text:s/></text:span><text:span text:style-name="T17">Tessio</text:span><text:span text:style-name="T15"> y de las Diputad</text:span><text:span text:style-name="T17">o</text:span><text:span text:style-name="T15">s </text:span><text:span text:style-name="T17">Busatto y Lacava</text:span><text:span text:style-name="T11">,</text:span> <text:span text:style-name="T15">p</text:span><text:span text:style-name="T3">or el cual <text:s/></text:span><text:span text:style-name="T4">la Provincia adhiere a la Ley </text:span><text:span text:style-name="T5">N</text:span><text:span text:style-name="T4">acional 25863, que establece al 1º de Mayo como Día de la Constitución Nacional en conmemoración de su sanción, ocurrida el 01/05/1853 en la ciudad de Santa Fe</text:span>; y, <text:span text:style-name="T1">atento</text:span> <text:span text:style-name="T13">a</text:span> las razones<text:span text:style-name="T2"> </text:span><text:span text:style-name="T17">expuestas en sus fundamentos y las </text:span>que podrá dar el miembro informante, esta Comisión ha resuelto <text:s/><text:span text:style-name="T13">adherir al mismo</text:span> <text:span text:style-name="T6">a</text:span>conseja<text:span text:style-name="T13">ndo</text:span> <text:span text:style-name="T17">su</text:span> aprobació<text:span text:style-name="T10">n</text:span>. </text:p>
      <text:p text:style-name="P6"/>
      <text:p text:style-name="P9"><text:span text:style-name="T7">Sala de la Comisión: </text:span><text:span text:style-name="T9">11 de setiembre de 2014.-</text:span></text:p>
      <text:p text:style-name="P10"><text:span text:style-name="T9">Firmantes: Busatto, Tessa, Bermudez, Mascheroni, Lacava, Boscarol, Mirabella Reutemann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13:47:51</dc:date>
    <meta:print-date>2014-06-05T11:40:51</meta:print-date>
    <meta:editing-cycles>25</meta:editing-cycles>
    <meta:editing-duration>PT2H25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6" meta:character-count="840" meta:non-whitespace-character-count="701"/>
  </office:meta>
</office:document-meta>
</file>